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8pt" fo:font-style="italic" style:font-size-asian="18pt" style:font-style-asian="italic" style:font-size-complex="18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language="en" fo:country="US"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8pt" style:font-size-asian="18pt" style:font-size-complex="18pt"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style:font-size-asian="18pt" style:font-style-asian="italic" style:font-size-complex="18pt"/>
    </style:style>
    <style:style style:name="T6" style:family="text">
      <style:text-properties fo:font-size="18pt" fo:font-style="italic" style:font-size-asian="18pt" style:font-style-asian="italic" style:font-size-complex="18pt" style:font-weight-complex="bold"/>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font-style-complex="italic" style:font-weight-complex="bold"/>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language="en" fo:country="US" style:font-size-asian="14pt" style:font-size-complex="14pt"/>
    </style:style>
    <style:style style:name="T16" style:family="text">
      <style:text-properties fo:font-size="14pt" fo:language="en" fo:country="US" fo:font-style="italic" style:font-size-asian="14pt" style:font-style-asian="italic" style:font-size-complex="14pt"/>
    </style:style>
    <style:style style:name="T17" style:family="text">
      <style:text-properties fo:font-size="14pt" fo:language="en" fo:country="US" fo:font-style="italic" style:font-size-asian="14pt" style:font-style-asian="italic" style:font-size-complex="14pt" style:font-style-complex="italic"/>
    </style:style>
    <style:style style:name="T18" style:family="text">
      <style:text-properties fo:font-size="14pt" fo:language="en" fo:country="US"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cuerdo bilateral de inversiones entre China y Costa Rica aprobado en primer debate: breves apuntes</text:span></text:p>
      <text:p text:style-name="P2"/>
      <text:p text:style-name="P1"><text:span text:style-name="T1">Nicolás Boeglin (*)</text:span></text:p>
      <text:p text:style-name="P2"/>
      <text:p text:style-name="Standard"><text:span text:style-name="T1">Hace una semana, el pasado 27 de octubre, en avanzadas horas de una lluviosa noche, se aprobó en primer debate por parte de la Asamblea Legislativa de Costa Rica el <text:s/>“</text:span><text:span text:style-name="T5">Acuerdo Bilateral para la Promoción y Protección de Inversiones</text:span><text:span text:style-name="T1">” entre Costa Rica y China, suscrito en Beijing el 24 de octubre del 2007 (ver  </text:span><text:a xlink:type="simple" xlink:href="http://www.crhoy.com/diputados-dan-primer-debate-a-tratado-con-china/"><text:span text:style-name="T4">nota</text:span></text:a><text:span text:style-name="T1">  de CRHoy): el resultado de la votación fue de 36 votos a favor de los 45 diputados presentes. <text:s/>Se trata de un instrumento bilateral de inversión muy similar a los que ha suscrito (y posteriormente ratificado) Costa Rica con otros Estados desde los años 90: en la actualidad se contabilizan 14 instrumentos vigentes de este tipo (ver  </text:span><text:a xlink:type="simple" xlink:href="http://www.sice.oas.org/ctyindex/CRI/CRIBITs_s.asp"><text:span text:style-name="T4">listado</text:span></text:a><text:span text:style-name="T3"> </text:span><text:span text:style-name="T1">), en particular con Alemania, Canadá, Corea del Sur, España, Francia, Países Bajos, República Checa y Suiza. El texto integral del acuerdo bilateral de inversiones entre China y Costa Rica <text:s/>- Expediente Legislativo 17.246 - puede ser consultado en este <text:s/></text:span><text:a xlink:type="simple" xlink:href="http://www.centralamericadata.com/docs/Proyecto_Proteccion_de_Inversiones_Costa_Rica_China.pdf"><text:span text:style-name="T4">enlace</text:span></text:a><text:span text:style-name="T3"> </text:span><text:span text:style-name="T1">. Notemos que fueron varias bancadas de la oposición y el mismo Poder Ejecutivo los que acordaron inscribirlo en la “agenda de vía rápida” al </text:span><text:soft-page-break/><text:span text:style-name="T1">iniciar el mes de junio del 2015 (ver <text:s/></text:span><text:a xlink:type="simple" xlink:href="http://www.crhoy.com/gobierno-impulsa-convenio-entre-china-y-costa-rica-para-atraer-inversionistas/"><text:span text:style-name="T3">nota</text:span></text:a><text:span text:style-name="T1"> <text:s/>de CRHoy del 2 de junio del 2015).</text:span></text:p>
      <text:p text:style-name="Standard"><text:span text:style-name="T1">Cabe recordar que en febrero del 2010, los equipos negociadores de Costa Rica y de China concluyeron exitosamente sus rondas de negociaciones con miras a la adopción de otro instrumento: el tratado de libre comercio - o TLC- (ver  </text:span><text:a xlink:type="simple" xlink:href="http://wvw.nacion.com/ln_ee/2010/febrero/11/economia2260078.html"><text:span text:style-name="T4">nota</text:span></text:a><text:span text:style-name="T1">  de prensa) entre ambos Estados, el cual fue aprobado de manera un tanto expedita por la Asamblea Legislativa de Costa Rica en mayo del 2011, por 32 votos a favor y 13 en contra (ver  </text:span><text:a xlink:type="simple" xlink:href="http://wfnode01.nacion.com/2011-05-31/ElPais/UltimaHora/UH0531-CHINA.aspx"><text:span text:style-name="T4">nota</text:span></text:a><text:span text:style-name="T1">  de prensa).  A diferencia del TLC con China, el acuerdo bilateral de inversiones pareciera haber conocido un cronograma legislativo más extendido en el tiempo; de manera un tanto paradójica, cuenta al parecer con mayor apoyo que el TLC con China, que había sumado integrantes de varias fracciones parlamentarias en su contra.</text:span></text:p>
      <text:p text:style-name="P2"/>
      <text:p text:style-name="Standard"><text:span text:style-name="T3">TBI y libre comercio</text:span></text:p>
      <text:p text:style-name="Standard"><text:span text:style-name="T1">Los acuerdos bilaterales sobre promoción y protección de inversiones son más conocidos en la literatura especializada como TBI o ABI, AII o también APPRI (expresión usada sobre todo en publicaciones en España – ver al respecto  </text:span><text:a xlink:type="simple" xlink:href="http://www.reei.org/index.php/revista/num18/articulos/arbitraje-inversiones-recientes-appri-espanoles"><text:span text:style-name="T4">artículo</text:span></text:a><text:span text:style-name="T1">  sobre práctica convencional española -); así como por sus siglas en inglés: se usa, según el autor anglófono, la </text:span><text:soft-page-break/><text:span text:style-name="T1">expresión BIT o FIPA o FIPPA. Son convenios bilaterales que parten de una misma base o modelo de acuerdo, pero cuyo contenido definitivo (sobre todo con relación a la formulación de ciertas cláusulas), resulta de una negociación entre ambos Estados. Fueron firmados a partir de finales de los años 90, y su cifra supera hoy los 3000 acuerdos. En el 2012, China firmó su TBI número 100, según se indica en este </text:span><text:a xlink:type="simple" xlink:href="http://papers.ssrn.com/sol3/papers.cfm?abstract_id=2271903"><text:span text:style-name="T3">estudio</text:span></text:a><text:span text:style-name="T3"> </text:span><text:span text:style-name="T1">sobre la práctica de China con relación a los TBI publicado en el 2013 (p. 35). <text:s/>Esta inusual proliferación de tratados se debe al denominado “Consenso de Washington” de los años 90, liderado por el Banco Mundial, que <text:s/>impulso estos peculiares instrumentos como una herramienta jurídica necesaria para permitir a la inversión extranjera acompañar los procesos de liberalización de la economía, reforma del Estado, desregulación y <text:s/>privatización de empresas estatales, que caracterizaron dicho consenso. Un dogma (que a la fecha se ha mantenido incólume en muchos sectores) consistió en considerar en aquellos años que la inversión extranjera era garantía de crecimiento económico y de desarrollo: los indicadores sociales en buena parte de América Latina 15 años después evidencian que algunos bemoles se debieron de imponer. En un detallado <text:s/></text:span><text:a xlink:type="simple" xlink:href="http://www.fundacioncarolina.es/wp-content/uploads/2014/07/Avance_Investigacion_30.pdf"><text:span text:style-name="T3">análisis</text:span></text:a><text:span text:style-name="T1"> <text:s/>sobre la inversión española en Bolivia y Venezuela, se indica que: ”</text:span><text:span text:style-name="T5">la agenda del Consenso de Washington era una agenda única que en </text:span><text:soft-page-break/><text:span text:style-name="T5">ningún momento fue adaptada a las circunstancias de cada país, por otro lado, las reformas que promovió – la liberalización del comercio, del mercado de capitales y del sector financiero – expusieron a los países a un mayor riesgo y cosecharon sonoros fracasos en no pocos de ellos, al contribuir a aumentar en ellos la desigualdad y la pobreza</text:span><text:span text:style-name="T1">” (p. 22). <text:s/>Un dogma asociado al anterior (y que se mantiene también muy presente en algunos sectores) es que sin TBI no hay inversión extranjera: este dogma hace a un lado algunas realidades difíciles de ignorar, como por ejemplo el hecho que Brasil, 5ª economía mundial, <text:s/>no ha ratificado ninguno de estos tratados.</text:span></text:p>
      <text:p text:style-name="P2"/>
      <text:p text:style-name="Standard"><text:span text:style-name="T3">TBI y demandas internacionales</text:span></text:p>
      <text:p text:style-name="Standard"><text:span text:style-name="T1">Resulta oportuno recalcar que uno de los primeros TBI suscritos por Costa Rica fue con Alemania: acordado en setiembre de 1994 y aprobado el 5 de noviembre de 1997 en la ley 7695 (ver <text:s/></text:span><text:a xlink:type="simple" xlink:href="http://www.actualidadaduanera.com/main.php?action=&amp;artid=9254&amp;catid=394&amp;template=art_listpre.html"><text:span text:style-name="T3">texto</text:span></text:a><text:span text:style-name="T1">), este acuerdo ha dado pié para una demanda interpuesta en el 2008 por parte de una pareja de empresarios alemanes contra Costa Rica por 8, 5 millones de US$</text:span> <text:span text:style-name="T1">ante el Centro Internacional de Disputas entre Inversionista y Estados (más conocido como CIADI): se trata de un mecanismo arbitral creado mediante la Convención de Washington de 1965 para resolver disputas </text:span><text:soft-page-break/><text:span text:style-name="T1">entre un inversionista extranjero y un Estado. El caso se resolvió en el 2012 con un fallo del CIADI condenando a Costa Rica a pagar </text:span><text:span text:style-name="T2">4 millones de US$ </text:span><text:span text:style-name="T1">(ver  </text:span><text:a xlink:type="simple" xlink:href="http://www.italaw.com/sites/default/files/case-documents/ita1055.pdf"><text:span text:style-name="T4">fallo arbitral</text:span></text:a><text:span text:style-name="T1">  del caso </text:span><text:span text:style-name="T6">Marion &amp; Reinhard Unglaube</text:span><text:span text:style-name="T1"> ARB 09/20). </text:span></text:p>
      <text:p text:style-name="Standard"><text:span text:style-name="T1">Otro de los primeros TBI suscritos por Costa Rica también ha sido utilizado para demandar recientemente a Costa Rica: se trata del convenio con <text:s/>España, suscrito en julio de 1997 y aprobado el 13 de abril de 1999 (ver </text:span><text:a xlink:type="simple" xlink:href="http://www.actualidadaduanera.com/main.php?action=&amp;artid=9259&amp;catid=394&amp;template=art_listpre.html"><text:span text:style-name="T3">texto</text:span></text:a><text:span text:style-name="T1"> en la ley 7869). Este tratado ha dado lugar a una demanda por </text:span><text:span text:style-name="T2">262 millones de US$ </text:span><text:span text:style-name="T1">contra Costa Rica interpuesta por la empresa </text:span><text:span text:style-name="T6">Supervisión y Control S.A.</text:span><text:span text:style-name="T1">, subsidiaria de la empresa RITEVE en febrero del 2012 (ver  </text:span><text:a xlink:type="simple" xlink:href="https://icsid.worldbank.org/apps/ICSIDWEB/cases/Pages/casedetail.aspx?CaseNo=ARB/12/4"><text:span text:style-name="T4">ficha técnica</text:span></text:a><text:span text:style-name="T1"> de la demanda, caso ARB 12/4): el caso se encuentra pendiente de resolución, con recientes acontecimientos, un tanto inusuales, que han pasado un tanto desapercibidos en Costa Rica y con unas afirmaciones iniciales de las autoridades – al momento de anunciar la reconducción por 10 años más de la concesión de RITEVE - dignas de mencionar (</text:span><text:span text:style-name="T3">Nota 1</text:span><text:span text:style-name="T1">).</text:span></text:p>
      <text:p text:style-name="Standard"><text:span text:style-name="T1">Uno de los primeros TBI suscritos por Costa Rica con Estados del hemisferio americano fue con Canadá: firmado en marzo del año 1998 fue aprobado por el Poder Legislativo el 30 de abril de 1999 (ver  </text:span><text:a xlink:type="simple" xlink:href="http://investmentpolicyhub.unctad.org/Download/TreatyFile/603"><text:span text:style-name="T4">texto</text:span></text:a><text:span text:style-name="T3"> <text:s/></text:span><text:span text:style-name="T1">de la ley 7870). Este tratado fue utilizado en el 2005 por la empresa minera canadiense </text:span><text:span text:style-name="T5">Vanessa Venture</text:span><text:span text:style-name="T1"> para demandar a Costa Rica por 276 millones de US$ con relación al proyecto minero ubicado en </text:span><text:soft-page-break/><text:span text:style-name="T1">Las Crucitas (ver </text:span><text:a xlink:type="simple" xlink:href="http://wvw.nacion.com/ln_ee/2005/agosto/09/pais0.html"><text:span text:style-name="T3">nota</text:span></text:a><text:span text:style-name="T1"> de La Nación del 9 de agosto del 2005 y <text:s/></text:span><text:a xlink:type="simple" xlink:href="http://www.ticotimes.net/2005/08/19/mining-company-files-276-million-claim"><text:span text:style-name="T3">otra</text:span></text:a><text:span text:style-name="T3"> <text:s/></text:span><text:span text:style-name="T1">del Tico Times); <text:s/>y nuevamente en 2014 por la minera canadiense </text:span><text:span text:style-name="T6">Infinito Gold</text:span><text:span text:style-name="T1"> para reclamar a Costa Rica una indemnización por </text:span><text:span text:style-name="T2">94 millones de US$</text:span><text:span text:style-name="T1"> ante el CIADI por el mismo proyecto minero. Sobre los últimos acontecimientos relacionados con esta demanda, remitimos a nuestra modesta  </text:span><text:a xlink:type="simple" xlink:href="http://www.ius360.com/sin-categoria/la-solicitud-de-costa-rica-de-poner-termino-la-demanda-de-infinito-gold-ante-el-ciadi-breves-reflexiones/"><text:span text:style-name="T4">nota</text:span></text:a><text:span text:style-name="T1">  publicada en el sitio jurídico Ius360 en setiembre del 2015. </text:span></text:p>
      <text:p text:style-name="Standard"><text:span text:style-name="T1">El tratado bilateral de inversiones con Suiza (firmado en agosto del 2000 y aprobado el 12 de febrero del año 2002 – ver <text:s/></text:span><text:a xlink:type="simple" xlink:href="http://www.actualidadaduanera.com/main.php?action=&amp;artid=9262&amp;catid=394&amp;template=art_listpre.html"><text:span text:style-name="T3">texto</text:span></text:a><text:span text:style-name="T1"> <text:s/>de la ley 8218) ha dado lugar a una demanda contra Costa Rica en el 2013 ante el CIADI de un grupo de accionistas suizos denominado </text:span><text:span text:style-name="T6">Cervin Investment S.A.</text:span><text:span text:style-name="T2"> que controla mayoritariamente a</text:span><text:span text:style-name="T1"> la empresa Gaz Z por </text:span><text:span text:style-name="T2">30 millones de US$</text:span><text:span text:style-name="T1"> (ver  </text:span><text:a xlink:type="simple" xlink:href="https://icsid.worldbank.org/apps/ICSIDWEB/cases/Pages/casedetail.aspx?CaseNo=ARB/13/2"><text:span text:style-name="T4">ficha técnica</text:span></text:a><text:span text:style-name="T1">  de la demanda, caso ARB 13/2): este caso se encuentra pendiente de resolución, al igual que los dos anteriores. </text:span></text:p>
      <text:p text:style-name="Standard"><text:span text:style-name="T1">Paralelamente a los TBI firmados y aprobados de manera un tanto intempestiva a finales de los años 90, otro tipo de tratados también permiten demandas de inversionistas extranjeros contra el Estado receptor de la inversión: es el caso del Tratado de Libre Comercio entre Centroamérica, República Dominicana y Estados Unidos <text:s/>(más conocido como CAFTA-DR) aprobado en Costa Rica mediante referéndum el 7 de octubre del 2007. Actualmente, a los </text:span><text:soft-page-break/><text:span text:style-name="T1">casos anteriormente señalados inscritos ante el CIADI, se registran dos casos contra Costa Rica presentados por dos consorcios norteamericanos, sobre la base del TLC: el caso presentado en el 2013 </text:span><text:span text:style-name="T6">Spence International Investments et al</text:span><text:span text:style-name="T2">. </text:span><text:span text:style-name="T1">(ICSID Case No. UNCT/13/2), en el que se exige un monto de </text:span><text:span text:style-name="T2">49 millones de US$</text:span><text:span text:style-name="T1"> (ver  </text:span><text:a xlink:type="simple" xlink:href="http://www.italaw.com/sites/default/files/case-documents/italaw1502.pdf"><text:span text:style-name="T4">solicitud</text:span></text:a><text:span text:style-name="T1">  de arbitraje del 10 de junio del 2013): ello debido a limitaciones para desarrollar un proyecto en las playas de Santa Cruz, Guanacaste. <text:s/>Para detalles de tipo procesal, remitimos a la <text:s/></text:span><text:a xlink:type="simple" xlink:href="https://icsid.worldbank.org/apps/ICSIDWEB/cases/Pages/casedetail.aspx?CaseNo=UNCT/13/2&amp;tab=PRD"><text:span text:style-name="T3">ficha técnica</text:span></text:a><text:span text:style-name="T3"> </text:span><text:span text:style-name="T1"><text:s/>de este caso del mismo CIADI. <text:s/>También se registra el siguiente caso, por un proyecto frenado en Playa Esterillos, en el que se reclama un monto de </text:span><text:span text:style-name="T2">70 millones de US$</text:span><text:span text:style-name="T1">: </text:span><text:span text:style-name="T6">David Aven, Samuel Aven, Carolyn Park, Eric Park, Jeffrey Shioleno,Giacomo Buscemi, David Janney and Roger Raguso v. Costa Rica</text:span><text:span text:style-name="T1">. Remitimos al lector al documento enviado por la Ministra de COMEX el 24 de febrero del 2014 en respuesta a la solicitud de arbitraje (ver  </text:span><text:a xlink:type="simple" xlink:href="http://www.italaw.com/sites/default/files/case-documents/italaw4194.pdf"><text:span text:style-name="T4">texto</text:span></text:a><text:span text:style-name="T3"> </text:span><text:span text:style-name="T1">) y a los últimos desarrollos de setiembre del 2015 registrados en la <text:s/></text:span><text:a xlink:type="simple" xlink:href="https://icsid.worldbank.org/apps/ICSIDWEB/cases/Pages/casedetail.aspx?CaseNo=UNCT/15/3&amp;tab=PRD"><text:span text:style-name="T3">ficha técnica</text:span></text:a><text:span text:style-name="T1"> <text:s/>de este caso.</text:span></text:p>
      <text:p text:style-name="Standard"><text:span text:style-name="T1">Como se puede apreciar con esta breve reseña, TBI y CIADI son parte de un mismo esquema: en este artículo sobre la (triste) experiencia de Argentina, que llegó a acumular en el CIADI 45 demandas, luego de suscribir más de 50 TBI a inicios de los años 2000 (ver <text:s/></text:span><text:a xlink:type="simple" xlink:href="http://www.sice.oas.org/ctyindex/ARG/ARGBITs_s.asp"><text:span text:style-name="T3">listado</text:span></text:a><text:span text:style-name="T3"> </text:span><text:span text:style-name="T1">), leemos que “</text:span><text:span text:style-name="T5">el CIADI es parte de un sistema que se complementa con los Tratados </text:span><text:soft-page-break/><text:span text:style-name="T5">Bilaterales de Inversión suscritos profusamente en los últimos 25 años y en los que se otorga el consentimiento a los inversionistas para que, en caso de controversias, puedan acudir directamente al arbitraje</text:span><text:span text:style-name="T1">” (</text:span><text:span text:style-name="T3">Nota 2</text:span><text:span text:style-name="T1">). </text:span></text:p>
      <text:p text:style-name="Standard"><text:span text:style-name="T1">Por otra parte, algunos Estados europeos están experimentando los efectos de otros instrumentos legales en materia de inversión que permiten la presentación de demandas por parte de inversionistas: por ejemplo <text:s/>España, a raíz de un recorte en las subvenciones estatales para proyectos de producción de energía eólica y solar, se ha visto inundada de demandas, que la colocan detrás de Venezuela (26) y <text:s/>(a la hora de redactar esta nota) arriba de Argentina (20) en cuanto a número de casos registrados ante el CIADI (ver </text:span><text:a xlink:type="simple" xlink:href="http://economia.elpais.com/economia/2015/06/07/actualidad/1433673638_821835.html"><text:span text:style-name="T3">nota</text:span></text:a><text:span text:style-name="T1"> de El País del mes de junio del 2015). Según las cifras oficiales del CIADI, en América Latina, continúan luego de Venezuela (26 demandas) y Argentina (20 demandas), Costa Rica (con 5), Ecuador, Panamá y Perú (con tres demandas cada uno), Bolivia, El Salvador, Guatemala, México y Uruguay (con una cada uno). El detalle preciso de las 22 demandas pendientes contra España puede consultarse en este <text:s/></text:span><text:a xlink:type="simple" xlink:href="https://icsid.worldbank.org/apps/ICSIDWEB/cases/Pages/AdvancedSearch.aspx?cs=CD27&amp;rntly=ST127"><text:span text:style-name="T3">enlace</text:span></text:a><text:span text:style-name="T1"> <text:s/>oficial del CIADI (las que inician con la sigla ARB/14 y ARB/15 son las más recientes). Al realizar la consulta, un investigador español se sorprenderá tal vez del carácter exiguo y limitado de la información proporcionada por el CIADI en su sitio oficial: </text:span><text:soft-page-break/><text:span text:style-name="T1">ello le ayudará a entender mejor las críticas sobre la poca transparencia del CIADI hechas desde hace muchos años en América Latina y en otras partes del mundo, y que han llevado a Estados como por ejemplo Brasil, Cuba, India, y México a mantener una prudente distancia: ninguno de estos Estados ha ratificado la convención de 1965 que establece el CIADI.</text:span></text:p>
      <text:p text:style-name="Standard"><text:span text:style-name="T1">Finalmente cabe señalar que, ante el paulatino cambio de posición operado por China con relación al CIADI y a los TBI (ver </text:span><text:a xlink:type="simple" xlink:href="http://papers.ssrn.com/sol3/papers.cfm?abstract_id=2271903"><text:span text:style-name="T3">estudio</text:span></text:a><text:span text:style-name="T1"> ante citado de Julian Ku), ello en aras de contar con estándares de protección similares a los de los demás Estados exportadores de inversión extranjera, se registró la primera demanda de una empresa china en el CIADI contra Perú en el 2007. Desde entonces, se contabilizan cuatro más: dos contra Tanzania, una contra Bélgica y otra contra Yemen respectivamente (ver <text:s/></text:span><text:a xlink:type="simple" xlink:href="https://icsid.worldbank.org/apps/ICSIDWEB/cases/Pages/AdvancedSearch.aspx?cntly=ST30"><text:span text:style-name="T3">listado</text:span></text:a><text:span text:style-name="T1">). Por su parte, China contabiliza tan solo dos demandas ante el CIADI en su contra: la primera interpuesta en mayo del 2011 con base en el TBI de China con Israel y de China con Malasia, a la cual desistió meses después el inversionista (ver </text:span><text:a xlink:type="simple" xlink:href="https://icsid.worldbank.org/apps/ICSIDWEB/cases/Pages/casedetail.aspx?CaseNo=ARB/11/15&amp;tab=PRO"><text:span text:style-name="T3">ficha técnica</text:span></text:a><text:span text:style-name="T1">); y la segunda recientemente interpuesta por una empresa surcoreana (ver </text:span><text:a xlink:type="simple" xlink:href="https://icsid.worldbank.org/apps/ICSIDWEB/cases/Pages/casedetail.aspx?CaseNo=ARB/14/25"><text:span text:style-name="T3">ficha técnica</text:span></text:a><text:span text:style-name="T1">) en noviembre del 2014 sobre la base del TBI entre China y Corea del Sur del 2007 por un monto de 14 millones de US$ (ver </text:span><text:a xlink:type="simple" xlink:href="http://koreajoongangdaily.joins.com/news/article/Article.aspx?aid=2997069"><text:span text:style-name="T3">reporte</text:span></text:a><text:span text:style-name="T1"> de prensa). A modo de comparación, Costa Rica (que ratificó la </text:span><text:soft-page-break/><text:span text:style-name="T1">convención que crea el CIADI de 1965 el mismo año que China en 1993) acumula 10 demandas (ver </text:span><text:a xlink:type="simple" xlink:href="https://icsid.worldbank.org/apps/ICSIDWEB/cases/Pages/AdvancedSearch.aspx?rntly=ST35"><text:span text:style-name="T3">listado</text:span></text:a><text:span text:style-name="T1">), de las cuáles únicamente una fue objeto de un desistimiento por parte del inversionista (caso Quadrant Pacific Growth Fund et al. v. Costa Rica, Caso ARB(AF)/08/1): el TBI con Canadá sirvió de base para tres demandas, el TBI con Alemania a dos, el CAFTAD-DR a dos, el TBI con España a una así como el TBI con Suiza. La primera demanda (caso Hacienda Santa Elena) se planteó en 1996 con base en la Convención que crea el CIADI: recordemos que en aquella oportunidad, Costa Rica fue condenada por el CIADI en febrero del 2000 a pagar 16 millones de US$ a unos inversionistas norteamericanos (que reclamaban 41 millones de US$) por la expropiación de una finca cuyo valor cuando se adquirió en 1970 fue de unos 395.000 dólares (ver </text:span><text:a xlink:type="simple" xlink:href="http://www.italaw.com/documents/santaelena_award.pdf"><text:span text:style-name="T3">texto</text:span></text:a><text:span text:style-name="T1"> del fallo arbitral del 17 de febrero del 2000, punto 16). </text:span></text:p>
      <text:p text:style-name="P2"/>
      <text:p text:style-name="Standard"><text:span text:style-name="T3">De algunos casos de interés para un Estado receptor</text:span></text:p>
      <text:p text:style-name="Standard"><text:span text:style-name="T1">La demanda interpuesta en el 2010 ante el CIADI por la transnacional Philip Morris por 25 millones de US$ contra Uruguay (a raíz de la adopción de una legislación para proteger a los uruguayos de los efectos del fumado) evidencia hasta donde se puede llegar usando algunos TBI con cláusulas más favorables que otros para el inversionista. </text:span><text:soft-page-break/><text:span text:style-name="T1">La decisión preliminar del CIADI del 2013 en la que se declara competente (ver <text:s/></text:span><text:a xlink:type="simple" xlink:href="http://www.italaw.com/sites/default/files/case-documents/italaw1532.pdf"><text:span text:style-name="T3">texto</text:span></text:a><text:span text:style-name="T3"> </text:span><text:span text:style-name="T1">), <text:s/>pese a los argumentos presentados por el Uruguay (ver puntos 31 a 54 de la sentencia), evidencia las ventajas ofrecidas por el TBI entre Uruguay y Suiza escogido por esta transnacional (lo cual debería de llamar la atención sobre el tipo de cláusulas insertas en los TBI con Suiza). </text:span></text:p>
      <text:p text:style-name="Standard"><text:span text:style-name="T1">El hecho que el TBI con los Países Bajos haya sido denunciado <text:s/>por Venezuela en mayo del 2008 (ver <text:s/></text:span><text:a xlink:type="simple" xlink:href="http://www.eluniversal.com/2008/05/01/eco_art_venezuela-denuncia-t_01A1549161"><text:span text:style-name="T3">nota</text:span></text:a><text:span text:style-name="T1"> de El Universal), por Sudáfrica en el 2012 (ver <text:s/></text:span><text:a xlink:type="simple" xlink:href="http://www.engineeringnews.co.za/article/sa-proceeds-with-termination-of-bilateral-investment-treaties-2013-10-21"><text:span text:style-name="T3">nota</text:span></text:a><text:span text:style-name="T1">) <text:s/>y por Indonesia <text:s/>(denuncia efectiva a partir del 1ero de julio del 2015 (ver  </text:span><text:a xlink:type="simple" xlink:href="http://indonesia.nlembassy.org/organization/departments/economic-affairs/termination-bilateral-investment-treaty.html"><text:span text:style-name="T4">nota</text:span></text:a><text:span text:style-name="T1">) constituye a su vez otro indicador que deberían invitar a un ejercicio similar para los TBI suscritos con los Países Bajos: una publicación especializada del 2012 sobre los TBI de los Países Bajos (ver <text:s/></text:span><text:a xlink:type="simple" xlink:href="https://www.iisd.org/itn/2012/01/12/the-netherlands-treaty-shopping/"><text:span text:style-name="T3">artículo</text:span></text:a><text:span text:style-name="T1"> <text:s/>titulado “</text:span><text:span text:style-name="T5">The Netherlands: A Gateway to ‘Treaty Shopping’ for Investment Protection</text:span><text:span text:style-name="T1">”) refiere, entre otros aspectos, al hecho que los Países Bajos son usados por muchas transnacionales para constituirse formalmente ahí y al hecho que los habilidosos negociadores holandeses han obtenido la inclusión de cláusulas sumamente favorables para sus inversionistas. Un poco más cerca de nosotros, merece mención el hecho que de las tres demandas actualmente pendientes contra Panamá ante el CIADI, una de ellas fue interpuesta en abril del 2015 por la corporación costarricense Álvarez y Marín </text:span><text:soft-page-break/><text:span text:style-name="T1">(ver  </text:span><text:a xlink:type="simple" xlink:href="https://icsid.worldbank.org/apps/ICSIDWEB/cases/Pages/casedetail.aspx?CaseNo=ARB/15/14"><text:span text:style-name="T4">ficha</text:span></text:a><text:span text:style-name="T1"> técnica) con base en el CAFTA-DR y… el TBI entre Panamá y los Países Bajos.</text:span></text:p>
      <text:p text:style-name="Standard"><text:span text:style-name="T1">Por otra parte, el retiro unas semanas después de presentada, de la demanda interpuesta ante el CIADI por la petrolera Harken contra Costa Rica en septiembre del 2003 por 57.000 millones de US$ (ver <text:s/></text:span><text:a xlink:type="simple" xlink:href="http://wvw.nacion.com/ln_ee/2003/septiembre/27/pais1.html"><text:span text:style-name="T3">nota</text:span></text:a><text:span text:style-name="T1"> <text:s/>de La Nación) evidencia cuán desventajoso puede resultar para un inversionista extranjero molesto (y ventajoso para un Estado …) el no contar con ningún TBI o TLC vigente que garantice un consentimiento previo del Estado a un arbitraje ante el CIADI u otra instancia. La posición de las máximas autoridades de Costa Rica en aquel momento fue categórica: “</text:span><text:span text:style-name="T5">Costa Rica tiene el soberano derecho de que las diferencias, si a alguno le asiste la razón para un reclamo, sean resueltas por las autoridades administrativas o judiciales de Costa Rica</text:span><text:span text:style-name="T1">” afirmó su Presidente, quién no se dejó impresionar en lo más mínimo por la cantidad de dígitos de la suma exigida ante el CIADI (ver <text:s/></text:span><text:a xlink:type="simple" xlink:href="http://wvw.nacion.com/ln_ee/2003/septiembre/30/pais1.html"><text:span text:style-name="T3">nota</text:span></text:a><text:span text:style-name="T1"> <text:s/>de La Nación del 30 de setiembre del 2003). <text:s/>Años después, se presentó una acción ante los tribunales de Costa Rica por parte de la misma empresa por un monto mucho menor (13 millones de US$ <text:s/>según indica esta <text:s/></text:span><text:a xlink:type="simple" xlink:href="http://wvw.nacion.com/ln_ee/2006/julio/03/pais7.html"><text:span text:style-name="T3">nota</text:span></text:a><text:span text:style-name="T1"> <text:s/>de prensa), la cual fue finalmente desestimada en el 2014 (ver </text:span><text:a xlink:type="simple" xlink:href="http://edigest.elaw.org/sites/default/files/0534-0163-883773027-5801-f_1.pdf"><text:span text:style-name="T3">texto</text:span></text:a><text:span text:style-name="T1"> sentencia del Tribunal Contencioso Administrativo). </text:span></text:p>
      <text:p text:style-name="Standard"><text:soft-page-break/><text:span text:style-name="T1">La valentía de las máximas autoridades de un Estado no necesariamente logra permear a los mandos de menor nivel. <text:s/>En un <text:s/></text:span><text:a xlink:type="simple" xlink:href="http://www.nacion.com/archivo/Mineria-arbitraje-amenazas_0_1138286234.html"><text:span text:style-name="T3">artículo</text:span></text:a><text:span text:style-name="T1"> <text:s/>publicado en La Nación en el 2010 titulado “</text:span><text:span text:style-name="T5">Minería, arbitraje y amenazas</text:span><text:span text:style-name="T1">” referíamos a un extraño episodio (no investigado a la fecha, salvo error de nuestra parte) relacionado con el proyecto minero Crucitas en el que una demanda ante el CIADI interpuesta contra Costa Rica en julio del 2005 por 276 millones de US$ por la empresa minera <text:s/>(y anunciada como un “respaldo” o “ </text:span><text:a xlink:type="simple" xlink:href="http://www.bnamericas.com/en/news/mining/Vannessa:_Crucitas_arbitration_provides_backup?idioma=en"><text:span text:style-name="T3">back up</text:span></text:a><text:span text:style-name="T3"> </text:span><text:span text:style-name="T1">” <text:s/>al momento de formalizarla) <text:s/>fue retirada dos meses antes de que la Secretaría Técnica Nacional del Ambiente (SETENA) aprobará el Estudio de Impacto Ambiental (diciembre del 2005): nadie ha considerado oportuno conocer el detalle de las “negociaciones” sobre las que la empresa se mostraba “</text:span><text:span text:style-name="T5">reasonably optimistic</text:span><text:span text:style-name="T1">” y a las que refería en su carta del 3 de octubre del 2005 remitida a la Secretaría del CIADI (ver <text:s/></text:span><text:a xlink:type="simple" xlink:href="http://llamadourgentearchivo.blogspot.com/2008/12/el-3-de-octubre-del-2005-vanessa.html"><text:span text:style-name="T3">documentos</text:span></text:a><text:span text:style-name="T1">). A 10 años de suscritos estos documentos, se desconoce la identidad de quiénes en nombre del Estado costarricense “negociaron” durante la administración del Presidente Abel Pacheco (2002-2006) con la empresa canadiense Vanessa Venture.</text:span></text:p>
      <text:p text:style-name="P2"/>
      <text:p text:style-name="Standard"><text:span text:style-name="T3">Desarrollos recientes en aras de limitar el alcance de los TBI</text:span></text:p>
      <text:p text:style-name="Standard"><text:soft-page-break/><text:span text:style-name="T1">Ante los cuestionamientos cada vez más contundentes relativos al funcionamiento tan peculiar del arbitraje de inversiones extranjeras, su carácter poco transparente, el “respaldo” que obtienen las empresas al presentar una multimillonaria demanda ante el CIADI, la inclinación de los árbitros a favorecer casi siempre al inversionista extranjero, con contadas excepciones (</text:span><text:span text:style-name="T3">Nota 3</text:span><text:span text:style-name="T1">) y la hostilidad creciente de varios Estados en América Latina, tal como detallado en este artículo del año 2015 (</text:span><text:span text:style-name="T3">Nota 4</text:span><text:span text:style-name="T1">), algunos académicos han propuesto mecanismos que permitan reconciliar al CIADI con América Latina (</text:span><text:span text:style-name="T3">Nota 5</text:span><text:span text:style-name="T1">). Desde la perspectiva de los derechos humanos, un reciente informe del Relator Especial de Naciones Unidas sobre la Promoción de un Orden International Democrático y Equitativo <text:s/>(ver </text:span><text:a xlink:type="simple" xlink:href="http://www.un.org/en/ga/search/view_doc.asp?symbol=A/70/285&amp;referer=http://www.ohchr.org/EN/Issues/IntOrder/Pages/IEInternationalorderIndex.aspx&amp;Lang=S"><text:span text:style-name="T3">texto</text:span></text:a><text:span text:style-name="T1"> <text:s/>en español del <text:s/></text:span><text:a xlink:type="simple" xlink:href="http://www.un.org/en/ga/search/view_doc.asp?symbol=A/70/285"><text:span text:style-name="T3">documento A/70/285</text:span></text:a><text:span text:style-name="T1"> <text:s/>del 5 de agosto del 2015) indica que: “</text:span><text:span text:style-name="T5">La solución de controversias entre inversores y Estados es un mecanismo bastante reciente y arbitrario; es una forma privatizada de solucionar controversias que acompaña a muchos acuerdos internacionales de inversión. En lugar de litigar ante los tribunales locales o invocar la protección diplomática, los inversores recurren a tres árbitros que, en procedimientos confidenciales, deciden si sus derechos y la inversión han sido violados por un Estado. Los tribunales de solución de controversias entre inversores y Estados pueden entender en </text:span><text:soft-page-break/><text:span text:style-name="T5">demandas de los inversores contra los Estados, pero no pueden hacerlo respecto de las demandas de los Estados contra los inversores, por ejemplo, cuando estos últimos violan leyes y reglamentos nacionales, contaminan el medio ambiente y el suministro de agua, introducen la utilización de organismos modificados genéticamente potencialmente peligrosos, etc. Un defecto de nacimiento de una solución de controversia entre inversores y Estados es su calidad de “caballo de Troya”: se introdujo en los acuerdos internacionales de inversión sin revelar plenamente su aplicación potencialmente invasiva</text:span><text:span text:style-name="T1">” (punto 21, p. 11). </text:span></text:p>
      <text:p text:style-name="Standard"><text:span text:style-name="T1">Por su parte, un análisis presentado en el marco de un seminario auspiciado por el Ministerio de Relaciones Exteriores de Finlandia en el 2013, titulado “</text:span><text:span text:style-name="T5">Improving the international investment law and policy regime: Options for the future</text:span><text:span text:style-name="T1">”, concluye por su parte <text:s/>en la imperiosa necesidad de establecer un “</text:span><text:span text:style-name="T5">International Investment Steering Group</text:span><text:span text:style-name="T1">” (ver la sección de </text:span><text:span text:style-name="T5">Concluding Remarks</text:span><text:span text:style-name="T1"> del informe disponible <text:s/></text:span><text:a xlink:type="simple" xlink:href="../../../../../../C:%5CUsers%5CBoeglin%20Claramunt%5CDownloads%5CImproving%20the%20International%20Investment%20Law%20and%20Policy%20Regime%20%20Options%20for%20the%20Future%20-%20Background%20Report%20for%20the%20Helsinki%20Investment%20Seminar.pdf"><text:span text:style-name="T3">aquí</text:span></text:a><text:span text:style-name="T1">, pp. 61-62).</text:span></text:p>
      <text:p text:style-name="Standard"><text:span text:style-name="T1">En otras latitudes, Estados receptores de inversión extranjera como <text:s/>Indonesia, Sudáfrica o la misma Australia han decidido poner fin unilateralmente a una gran cantidad de TBI (ver por ejemplo <text:s/></text:span><text:a xlink:type="simple" xlink:href="#axzz3pzbXZ7cI"><text:span text:style-name="T3">nota</text:span></text:a><text:span text:style-name="T1"> <text:s/>de prensa del 2014). En el caso de Argentina, autores de este país han <text:s/>enfatizado la urgente necesidad de renegociar los TBI vigentes. Leemos </text:span><text:soft-page-break/><text:span text:style-name="T1">en las reflexiones finales de este <text:s/></text:span><text:a xlink:type="simple" xlink:href="http://revistas.urosario.edu.co/index.php/acdi/article/view/2963"><text:span text:style-name="T3">artículo</text:span></text:a><text:span text:style-name="T1"> <text:s/>que: “</text:span><text:span text:style-name="T5">El impacto que han tenido los “encorcetamientos jurídicos” que generan los TBI frente a la necesaria modificación de políticas públicas o normas de orden público hace necesario que el Estado renegocie los TBI, a la vez que se estudie con cautela y responsabilidad la posibilidad de excluir a ciertos sectores estratégicos para el desarrollo y la seguridad nacional del Estado, especialmente aquellos que no cuentan con un criterio de reciprocidad hacia inversores en el Estado contraparte</text:span><text:span text:style-name="T1">” (p.125). Con respecto a la reciprocidad mencionada por este último autor, un reciente informe del Banco Interamericano de Desarrollo (BID) sobre la inversión de América Latina en China refiere a las fuertes limitaciones para la inversión extranjera en China en sectores considerados estratégicos o altamente sensibles (ver <text:s/></text:span><text:a xlink:type="simple" xlink:href="https://publications.iadb.org/bitstream/handle/11319/6599/Inversiones-de-ALC-en-China-Un-capitulo-nuevo-de-las-relaciones-entre-America-Latina-el-Caribe-y-China.pdf?sequence=9"><text:span text:style-name="T3">informe</text:span></text:a><text:span text:style-name="T1">, <text:s/>pp. 29-30).</text:span></text:p>
      <text:p text:style-name="Standard"><text:span text:style-name="T1">Cabe mencionar que en el caso de Colombia (uno de los pocos Estados de la región latinoamericana que no ha sido objeto de ninguna demanda ante el CIADI), una nota preparada por la Embajada de Estados Unidos en Bogotá de mayo del 2011 (y destinada a las empresas norteamericanas interesadas en invertir en Colombia) reconocía la dificultad que presentaba para el inversionista extranjero la legislación colombiana (al restringir la posibilidad de acudir a un arbitraje internacional), pero informaba que la suscripción </text:span><text:soft-page-break/><text:span text:style-name="T1">de numerosos TBI por parte de Colombia podría cambiar la situación (</text:span><text:span text:style-name="T3">Nota 6</text:span><text:span text:style-name="T1">). <text:s/></text:span></text:p>
      <text:p text:style-name="P2"/>
      <text:p text:style-name="Standard"><text:span text:style-name="T3">Implicaciones para Costa Rica de un nuevo TBI</text:span></text:p>
      <text:p text:style-name="Standard"><text:span text:style-name="T1">En el caso de Costa Rica se había insistido por parte de varios sectores hace unos años sobre la urgente necesidad para Costa Rica de renegociar algunas cláusulas del CAFTA-DR, así como las contenidas en algunos TBI, y buscar salvaguardas que protejan adecuadamente al Estado de este tipo de demandas (en algunos casos claramente abusivas). En materia de concesión de obra pública, resulta evidente que el Estado costarricense todavía está “aprendiendo”, tal y como lo declaró la Contralora General de la República en el 2011 (ver </text:span><text:a xlink:type="simple" xlink:href="http://wfnode01.nacion.com/2011-02-15/ElPais/UltimaHora/ElPais2684902.aspx?Page=2"><text:span text:style-name="T3">nota</text:span></text:a><text:span text:style-name="T1"> de prensa): el aprendizaje pareciera arduo según se desprende de recientes declaraciones del mismo ente fiscalizador. No obstante, en este como en otros ámbitos, el concesionario extranjero beneficia con un TBI de una ventaja sobre los concesionarios de nacionalidad costarricense y ya son tres las demandas que enfrenta Costa Rica por parte de concesionarios molestos con algunas acciones del aparato estatal. Más generalmente, y sin mayores pretensiones, remitimos al lector a esta <text:s/> </text:span><text:a xlink:type="simple" xlink:href="http://semanariouniversidad.ucr.cr/pais/pas-debera-cambiar-normas-para-someterse-a-arbitrajes-internacionales/"><text:span text:style-name="T4">nota</text:span></text:a><text:span text:style-name="T1">  del Semanario Universidad que señala los desafíos y los riesgos – a nuestro modesto parecer siempre actuales <text:s/>- <text:s/>que </text:span><text:soft-page-break/><text:span text:style-name="T1">conlleva para Costa Rica el seguir suscribiendo acuerdos tan favorables para el inversionista extranjero sin restricciones de ningún tipo. Los tratados de libre comercio y los TBI no son normas pétreas y pueden ser renegociados si así lo disponen las partes: en materia de TBI, su renegociación constituye una práctica bastante consolidada en los últimos años. El año pasado, <text:s/>la misma Comunidad de Estados de América Latina y del Caribe (CELAC) externó su profundo malestar con relación al actual mecanismo arbitral en materia de inversiones, llamando a establecer un mecanismo regional alternativo para la región: lo hizo en la Declaración Final de su II Cumbre celebrada en Cuba – suscrita por <text:s/>sus 33 integrantes, incluyendo a los delegados de Costa Rica - en enero del 2014 (ver <text:s/></text:span><text:a xlink:type="simple" xlink:href="http://www.cubadebate.cu/wp-content/uploads/2014/01/declaracion-de-la-habana-celac-habana-2014.pdf"><text:span text:style-name="T3">texto</text:span></text:a><text:span text:style-name="T1"> <text:s/>completo) al declarar que : “</text:span><text:span text:style-name="T5">Subrayamos la importancia de que nuestros países fortalezcan su preparación en materia de atención a controversias internacionales, y consideramos que se debe evaluar la posibilidad de que nuestra región se dote de mecanismos apropiados para la solución de controversias con inversionistas extranjeros. Manifestamos nuestra solidaridad con los países de la América Latina y el Caribe que están siendo afectados por reclamaciones que ponen en riesgo el desarrollo de sus pueblos, y solicitamos a las empresas y grupos trasnacionales que mantengan una conducta responsable y consistente con las políticas públicas </text:span><text:soft-page-break/><text:span text:style-name="T5">adoptadas por los Estados receptores de la inversión</text:span><text:span text:style-name="T1">” (punto 43 de la Declaración de La Habana). </text:span></text:p>
      <text:p text:style-name="Standard"><text:span text:style-name="T1">Resulta oportuno precisar que, de las diversas críticas que se hacen al arbitraje internacional en materia de inversión, se incluye el elevado costo que debe sufragar el Estado para su defensa: en la actualidad, el monto promedio para cubrir únicamente los gastos en honorarios de abogados para la defensa de un Estado demandado, (y ello, independientemente del resultado final) ronda los </text:span><text:span text:style-name="T2">8 millones de US$</text:span><text:span text:style-name="T1">, según lo indicado por un especialista costarricense en materia de arbitraje de inversión (ver  </text:span><text:a xlink:type="simple" xlink:href="http://www.crhoy.com/costa-rica-enfrenta-nueva-demanda-ahora-por-70-millones-en-sede-internacional-w9l7m0x/"><text:span text:style-name="T4">nota</text:span></text:a><text:span text:style-name="T1">  en CRHoy). En el largo caso Pacific Rim que enfrenta El Salvador en el CIADI (demanda inicialmente planteada por 314 millones de US$ por una empresa minera canadiense, ahora en manos de una empresa australiana), se leyó recientemente que el monto en honorarios de abogados supera los 12 millones de US$ (ver <text:s/></text:span><text:a xlink:type="simple" xlink:href="http://www.elsalvador.com/articulo/nacional/arbitraje-con-pacific-rim-costado-estado-126-millones-82448"><text:span text:style-name="T3">nota</text:span></text:a><text:span text:style-name="T1"> <text:s/>de prensa titulada “</text:span><text:span text:style-name="T7">Arbitraje con Pacific Rim ha costado al Estado $12.6 millones</text:span><text:span text:style-name="T1">”. Un muy completo <text:s/></text:span><text:a xlink:type="simple" xlink:href="https://www.tni.org/files/download/cuando_la_injusticia_es_negocio-web.pdf"><text:span text:style-name="T3">informe</text:span></text:a><text:span text:style-name="T1"> <text:s/>del 2012 de una ONG lleva al respecto un evocador título de “</text:span><text:span text:style-name="T5">Cuando la injusticia es negocio. Cómo las firmas de abogados, árbitros y financiadores alimentan el auge del arbitraje </text:span><text:span text:style-name="T1">“. Este informe detalla de una manera bastante bien documentada cuál es el destino final de gran parte de estas cuantiosas sumas de dinero que significa una demanda ante el CIADI.</text:span></text:p>
      <text:p text:style-name="P3"><text:soft-page-break/></text:p>
      <text:p text:style-name="Standard"><text:span text:style-name="T3">Las inversiones de China en América Latina</text:span></text:p>
      <text:p text:style-name="Standard"><text:span text:style-name="T1">A finales del mes de mayo del 2015, se leyó en Costa Rica (ver <text:s/></text:span><text:a xlink:type="simple" xlink:href="http://www.nacion.com/nacional/politica/China-proteccion-inversionistas-Costa-Rica_0_1489651046.html"><text:span text:style-name="T3">nota</text:span></text:a><text:span text:style-name="T1"> <text:s/>de La Nación del 27/05/2015) que:” </text:span><text:span text:style-name="T5">El consejero económico y comercial de la Embajada de China, Liu Xiaofeng, explicó que el atraso en el aval a ese proyecto por el Congreso, genera desconfianza en los empresarios asiáticos con interés en venir al país. “Con este documento, los inversionistas chinos tendrían fuerte confianza para invertir sus dineros aquí, instalar empresas o fábricas”, dijo Liu.” </text:span><text:span text:style-name="T1">No obstante, y sin ánimo de desmerecer lo apuntado por el diplomático de China que cita el artículo, cabe señalar que recientemente, se anunció por parte de China un amplio plan de inversiones en Brasil (ver <text:s/></text:span><text:a xlink:type="simple" xlink:href="http://internacional.elpais.com/internacional/2015/05/19/actualidad/1432054940_541772.html"><text:span text:style-name="T3">nota</text:span></text:a><text:span text:style-name="T1"> <text:s/>de El Pais): Brasil, al igual que Canadá – hasta noviembre del 2013 -, o que Cuba, México, República Dominicana, no ha ratificado (ni tan siquiera firmado en el caso brasileño) la convención de 1965 que establece el CIADI. Brasil tampoco ha ratificado ninguno de los numerosos TBI que ha suscrito en recientes años con Estados europeos y latinoamericanos (ver <text:s/></text:span><text:a xlink:type="simple" xlink:href="http://www.sice.oas.org/ctyindex/BRZ/BRZBITs_s.asp"><text:span text:style-name="T3">listado</text:span></text:a><text:span text:style-name="T1">). A diferencia de lo oído en Costa Rica por parte de algunas hacendosas autoridades (un tanto urgidas) en marzo del 2014 con relación a la empresa brasileña OAS a cargo de la ampliación de la ruta San José – San Ramón, las empresas brasileñas no tienen cómo interponer una demanda </text:span><text:soft-page-break/><text:span text:style-name="T1">internacional ante el CIADI u otros centros de arbitraje de inversión contra Estados: Brasil se ha mostrado inflexible en relación al arbitraje de inversión y como consecuencia, las empresas brasileñas no tienen acceso al CIADI. En años recientes, lo que Brasil ha hecho es idear un tipo de acuerdo sobre inversión – denominado ACFI en portugués, CFIA en español – que cuenta con un mecanismo de resolución de controversias conjunto y culmina, en caso de desacuerdo persistente, en un clásico arbitraje inter-estatal, es decir, de Estado a Estado (</text:span><text:span text:style-name="T3">Nota 7</text:span><text:span text:style-name="T1">). Uno de los últimos acuerdos de este tipo suscrito en África fue en abril del 2015 con Mozambique (ver <text:s/></text:span><text:a xlink:type="simple" xlink:href="http://www.mdic.gov.br/sitio/interna/noticia.php?area=1&amp;noticia=13678"><text:span text:style-name="T3">nota</text:span></text:a><text:span text:style-name="T3"> </text:span><text:span text:style-name="T1"><text:s/>de sitio oficial en Brasil). Los artículos 18 y 19 del CFIA suscrito por Brasil y México en junio del 2015 (ver </text:span><text:a xlink:type="simple" xlink:href="http://investmentpolicyhub.unctad.org/Download/TreatyFile/3459"><text:span text:style-name="T3">texto</text:span></text:a><text:span text:style-name="T1">) permiten dar una idea del sistema de resolución de controversias acordado, el cual ignora totalmente al CIADI.</text:span></text:p>
      <text:p text:style-name="Standard"><text:span text:style-name="T1">De igual manera, las crecientes inversiones de China en Venezuela, en Bolivia y en Ecuador (Estados que han denunciado la convención de 1965 que establece el CIADI en el 2007, 2009 y 2012 respectivamente y que han puesto fin o renegociado un sinnúmero de TBI conteniendo cláusulas consideradas abusivas) evidencian que, al menos en América Latina, algunas empresas chinas tienen una política que difiere de la referida por el agregado comercial de la Embajada de China en San José citado por La Nación a </text:span><text:soft-page-break/><text:span text:style-name="T1">finales de mayo del 2015. Notemos que la “vía rápida” acordada con la oposición por parte del Ejecutivo para aprobar este acuerdo bilateral se dio unos pocos días después de publicadas estas declaraciones del diplomático chino. </text:span></text:p>
      <text:p text:style-name="Standard"><text:span text:style-name="T1">Además de Brasil, Venezuela, Ecuador y Bolivia, otro Estado de la región como Argentina merece mención: en el artículo precitado de la académica Magdalena Bas Villizio leemos que “</text:span><text:span text:style-name="T5">si bien Argentina se mantiene dentro del régimen, lo hace con restricciones que no implican el abandono del mismo</text:span><text:span text:style-name="T1">”. Argentina suscribió con China un TBI en el año de 1992, cuya cláusula 8 descarta al CIADI como mecanismo de solución de controversias Estado- inversionista (ver </text:span><text:a xlink:type="simple" xlink:href="http://www.wipo.int/edocs/lexdocs/treaties/es/ar-cn/trt_ar_cn.pdf"><text:span text:style-name="T3">texto</text:span></text:a><text:span text:style-name="T1">), a diferencia de los subsiguientes TBI que suscribiría años después con otros Estados. Es probable que fueran los negociadores chinos los que exigieran el no incluir ninguna cláusula CIADI en este TBI. <text:s/>En los últimos tiempos, Argentina está buscando mecanismos para evitar ser demandada ante el CIADI, incluyendo la renegociación de los más de 50 TBI que suscribió (ver <text:s/></text:span><text:a xlink:type="simple" xlink:href="http://www.cronista.com/economiapolitica/El-Gobierno-quiere-irse-del-CIADI-para-evitar-nueva-embestida-de-acreedores-20130125-0041.html"><text:span text:style-name="T3">nota</text:span></text:a><text:span text:style-name="T1"> <text:s/>de prensa). El distanciamiento de Argentina con el CIADI es un hecho notorio, y no se ha oído de ninguna reducción <text:s/>de las inversiones de China a Argentina por esta razón, muy por el contrario. </text:span></text:p>
      <text:p text:style-name="P2"/>
      <text:p text:style-name="Standard"><text:soft-page-break/><text:span text:style-name="T3">A modo de conclusión</text:span></text:p>
      <text:p text:style-name="Standard"><text:span text:style-name="T1">Lo brevemente aquí expuesto no pretende más que ofrecer algunas reflexiones sobre la práctica que en otras latitudes del continente y del planeta se están desarrollando con relación a limitar sustancialmente el alcance de los TBI y del CIADI. <text:s/>Los elevados niveles de la inversión de China en América Latina evidencian que hay manera de atraer inversión china (y en general extranjera, como lo demuestra Brasil) sin someterse a cláusulas en materia de arbitraje de inversión como las contenidas en un TBI convencional. Los diputados de Costa Rica y las autoridades del Poder Ejecutivo (al parecer un tanto urgidas) podrían revisar con mayor detenimiento el tema, antes de proceder los primeros a la aprobación definitiva en segundo debate del TBI entre China y Costa Rica. En cuanto al Poder Ejecutivo, los integrantes de la comitiva que viajó a China con el Presidente a inicios del 2015 y le hicieron decir lo que dijo (ver </text:span><text:a xlink:type="simple" xlink:href="http://www.crhoy.com/gobierno-se-comprometera-con-china-a-aprobar-proyecto-para-proteccion-de-inversiones/"><text:span text:style-name="T3">nota</text:span></text:a><text:span text:style-name="T1"> de CRhoy del 31 de diciembre del 2014) podrían tal vez tomar en cuenta las recientes discusiones brevemente reseñadas en estas líneas de manera a no exponer nuevamente a Costa Rica con cláusulas tan riesgosas insertas en un TBI.</text:span></text:p>
      <text:p text:style-name="Standard"><text:span text:style-name="T1">Sobre este preciso punto, vale la pena recordar que este acuerdo bilateral fue negociado y suscrito en el año 2007 durante la administración del Presidente Oscar Arias </text:span><text:soft-page-break/><text:span text:style-name="T1">Sánchez (2006-2010): los proyectos fuertemente cuestionados en Costa Rica en los que están involucradas concesionarias chinas – por el momento impedidas de demandar a Costa Rica en el exterior a título de “back- up”- encuentran su origen en actos jurídicos y acuerdos suscritos en ese preciso período. Como se recordará, dicha administración también se caracterizó por abrir la economía costarricense a la globalización sin ningún tipo de salvaguarda y por intentar hacer a un lado la legislación ambiental vigente en Costa Rica so pretexto que no se podía frenar a la inversión extranjera (</text:span><text:span text:style-name="T3">Nota 8</text:span><text:span text:style-name="T1">): ambas características explican en gran parte varias de las demandas pendientes de resolución que ahora enfrenta Costa Rica. </text:span></text:p>
      <text:p text:style-name="P2"/>
      <text:p text:style-name="Standard"><text:span text:style-name="T8">--Notas--</text:span></text:p>
      <text:p text:style-name="Standard"><text:span text:style-name="T10">Nota 1</text:span><text:span text:style-name="T8">: En una conferencia de prensa, (ver nota de Diario Extra, del 16/06/2012) el viceministro del Ministerio de Obras Públicas y Transporte (MOPT) de Costa Rica, Rodrigo Rivera, «</text:span><text:span text:style-name="T14">explicó que para el Estado era más barato permitirle a Riteve quedarse operando 10 años más y de esta manera asegurarse no tener que pagar los $280 millones si perdía el arbitraje</text:span><text:span text:style-name="T8">». Costa Rica revalidó la concesión por 10 años más a Riteve en el 2012, pero la demanda se mantuvo ante el CIADI. Se lee en la <text:s/> </text:span><text:a xlink:type="simple" xlink:href="https://icsid.worldbank.org/apps/ICSIDWEB/cases/Pages/casedetail.aspx?CaseNo=ARB/12/4&amp;tab=PRD"><text:span text:style-name="T11">ficha</text:span></text:a><text:span text:style-name="T8">  de este caso que el </text:span><text:bookmark text:name="_GoBack"/><text:span text:style-name="T8">pasado 20 de julio del 2015, sucedió algo un tanto inédito en los archivos del CIADI: “</text:span><text:span text:style-name="T14">The Claimant files a proposal for disqualification of arbitrators Claus von Wobeser, Joseph P. Klock Jr. and Eduardo Silva Romero. </text:span><text:span text:style-name="T17">The proceeding is suspended in accordance with ICSID Arbitration Rule 9(6)</text:span><text:span text:style-name="T15">”.</text:span></text:p>
      <text:p text:style-name="P5"><text:soft-page-break/></text:p>
      <text:p text:style-name="Standard"><text:span text:style-name="T10">Nota 2</text:span><text:span text:style-name="T8">: Véase </text:span><text:span text:style-name="T10">SOMMER Chr.</text:span><text:span text:style-name="T8">, “</text:span><text:span text:style-name="T13">El reconocimiento y la ejecución en los laudos arbitrales del CIADI: Ejecución Directa o Aplicación del Exequatur?</text:span><text:span text:style-name="T8">”, Revista Cordobesa de Derecho Internacional Público (ReCorDIP), Volumen 1, (2011). Texto del artículo <text:s/>disponible <text:s/></text:span><text:a xlink:type="simple" xlink:href="http://revistas.unc.edu.ar/index.php/recordip/article/view/270"><text:span text:style-name="T10">aqui</text:span></text:a><text:span text:style-name="T8"> .</text:span></text:p>
      <text:p text:style-name="P4"/>
      <text:p text:style-name="Standard"><text:span text:style-name="T10">Nota 3</text:span><text:span text:style-name="T8">: Una de ellas es la decisión del CIADI de enero del 2013 a favor de Venezuela ante una demanda interpuesta por la minera canadiense Vanessa Venture. Sobre este caso, remitimos al lector a nuestra breve nota: </text:span><text:span text:style-name="T10">BOEGLIN N.</text:span><text:span text:style-name="T8">, “</text:span><text:span text:style-name="T13">CIADI, decisión favorable a Venezuela y dudas en Costa Rica</text:span><text:span text:style-name="T8">”, CRhoy, 28/01/2013, disponible <text:s text:c="2"/></text:span><text:a xlink:type="simple" xlink:href="http://www.crhoy.com/opinion-ciadi-decision-favorable-a-venezuela-y-dudas-en-costa-rica/"><text:span text:style-name="T10">aquí</text:span></text:a><text:span text:style-name="T10">.</text:span><text:span text:style-name="T8"> </text:span></text:p>
      <text:p text:style-name="P6"/>
      <text:p text:style-name="Standard"><text:span text:style-name="T10">Nota 4: </text:span><text:span text:style-name="T8">Véase </text:span><text:span text:style-name="T10">BAS VILIZZIO M</text:span><text:span text:style-name="T8">., “</text:span><text:span text:style-name="T13">Solución de controversias en los tratados bilaterales de inversión: mapa de situación en América del Sur</text:span><text:span text:style-name="T8">”, Revista de la Secretaría del Tribunal Permanente de Revisión, Número 5, (2015), pp. 233-253. Texto disponible <text:s/></text:span><text:a xlink:type="simple" xlink:href="http://www.academia.edu/11670126/Soluci%C3%B3n_de_controversias_en_los_tratados_bilaterales_de_inversi%C3%B3n_mapa_de_situaci%C3%B3n_en_Am%C3%A9rica_del_Sur_2015_"><text:span text:style-name="T10">aquí</text:span></text:a><text:span text:style-name="T8">.</text:span></text:p>
      <text:p text:style-name="P6"/>
      <text:p text:style-name="Standard"><text:span text:style-name="T10">Nota 5</text:span><text:span text:style-name="T8">: Véase por ejemplo </text:span><text:span text:style-name="T10">FACHS GOMEZ K.</text:span><text:span text:style-name="T8">, “</text:span><text:span text:style-name="T13">Proponiendo un decálogo conciliador para Latinoamérica y CIADI</text:span><text:span text:style-name="T8">”, Revista de la Facultad de Derecho y Ciencias Políticas (Colombia), Vol. 40 (2010), pp. 439-494. </text:span><text:span text:style-name="T15">Texto integral disponible <text:s/></text:span><text:a xlink:type="simple" xlink:href="https://revistas.upb.edu.co/index.php/derecho/article/view/1044"><text:span text:style-name="T18">aquí</text:span></text:a><text:span text:style-name="T15">. </text:span></text:p>
      <text:p text:style-name="Standard"><text:span text:style-name="T15"><text:s/></text:span></text:p>
      <text:p text:style-name="Standard"><text:span text:style-name="T18">Nota 6</text:span><text:span text:style-name="T15">: <text:s/>En la nota antes referida se lee textualmente que: “</text:span><text:span text:style-name="T16">Since Colombia has become party to FTAs and multilateral and bilateral investment treaties, the number of international investment arbitration cases between investors and State entities will increase. These arbitration processes may help to change Colombian case law because FTAs, BITs and multilateral investment treaties empower arbitration tribunals to decide cases related to breach of </text:span><text:soft-page-break/><text:span text:style-name="T16">treaty standards of investment protection</text:span><text:span text:style-name="T15">”. </text:span><text:span text:style-name="T8">Sobre la dificultad de demandar a Colombia ante el CIADI, se lee en un artículo publicado en Colombia en el año 2006 que: “</text:span><text:span text:style-name="T14">En Colombia, el Decreto 2080 de 2000, por medio del cual se expidió el régimen general de inversiones de capital del exterior en Colombia y de capital colombiano en el exterior, permite acudir al arbitraje internacional para la solución de este tipo de controversias, siempre que las partes en el conflicto así lo hubieran pactado. Nuestra legislación interna no hace alusión expresa al arbitraje CIADI; en consecuencia, existe libertad para escoger el foro a través del cual se solucionarán las controversias. Por su parte, la recientemente expedida Ley 963, por medio de la cual se establece un régimen de estabilidad jurídica para inversionistas, dispone que en los contratos de estabilidad jurídica que celebre el Estado para promover nuevas inversiones podrá incluirse una cláusula compromisoria por medio de la cual se solucionen las diferencias que surjan entre las partes; pero en tal caso se solucionarán mediante arbitraje nacional regido de manera exclusiva por las leyes colombianas. De tal forma, las controversias surgidas por estos contratos típicos de inversión celebrados entre el Estado colombiano y un inversionista, no podrán ser dirimidas frente al CIADI”: </text:span><text:span text:style-name="T9">véase </text:span><text:span text:style-name="T12">MEDINA CASAS H.M.</text:span><text:span text:style-name="T9">, “</text:span><text:span text:style-name="T14">La jurisdicción del CIADI: una evolución en el arreglo de controversias internacionales</text:span><text:span text:style-name="T9">”, in </text:span><text:span text:style-name="T12">ABELLO GALVIS R</text:span><text:span text:style-name="T9">. (Ed.) Derecho Internacional Contemporáneo: Lo Público, Lo Privado, Los Derechos Humanos: liber amicorum en homenaje a Germán Cavelier”, Bogotá D.C., Universidad del Rosario, 2006, pp. 707-727,  p. 718. Texto integral del artículo disponible </text:span><text:a xlink:type="simple" xlink:href="http://www.anuariocdi.org/contemporaneo/3_3_la%20jurisdiccion.pdf"><text:span text:style-name="T12">aquí</text:span></text:a></text:p>
      <text:p text:style-name="P6"/>
      <text:p text:style-name="Standard"><text:span text:style-name="T10">Nota 7</text:span><text:span text:style-name="T8">: <text:s/>En un reciente <text:s text:c="2"/></text:span><text:a xlink:type="simple" xlink:href="http://www.sela.org/media/1998334/analisis-de-las-relaciones-economicas-y-financieras-de-alc-brics.pdf"><text:span text:style-name="T10">informe</text:span></text:a><text:span text:style-name="T8"> <text:s/>del SELA sobre los países de América Latina y las economías BRICS, se señala que: ”</text:span><text:span text:style-name="T13">En 2015, el Ministerio para las Relaciones Exteriores en conjunto con el Ministerio de Desarrollo, Industria y Comercio y el Ministro de Finanzas, apoyados por una de las asociaciones de empresarios más grandes, CNI (Confederação Nacional da Indústria) y FIESP (Federação das Indústrias do Estado de São Paulo), diseñaron un nuevo modelo de acuerdo de inversión: El Acuerdo sobre Cooperación y Facilitación de las Inversiones (CFIA). Este acuerdo, ya firmado con Mozambique, Angola, </text:span><text:soft-page-break/><text:span text:style-name="T13">México y Malaui, tiene en su núcleo atenuar los riesgos y la prevención de las discusiones por inversión por medio de un sistema de resolución de conflictos conformado por una fase de negociación con la participación de Puntos Focales o un Defensor del Pueblo. Un Defensor del Pueblo consiste en una persona que apoye a los inversionistas en la solución de problemas de inversiones y de mejorar el ambiente de los negocios estableciendo un canal de negociación entre los inversionistas y el estado para alcanzar una solución pacífica la cual satisfaga los intereses de ambas partes. En este sistema los inversionistas negocian en primera instancia con sus países de origen para convencerles de promocionar sus concesiones y negociar con el país anfitrión</text:span><text:span text:style-name="T8">” (p. 79).</text:span></text:p>
      <text:p text:style-name="P4"/>
      <text:p text:style-name="Standard"><text:span text:style-name="T10">Nota 8</text:span><text:span text:style-name="T8">: En una entrevista a Rolando Mendoza, miembro de la Comisión Plenaria de la Secretaría Técnica Nacional para el Ambiente (SETENA) al Semanario Universidad a mediados del 2009, <text:s/>se lee que “</text:span><text:span text:style-name="T13">Entonces en nombre de la inversión extranjera ha habido presiones para que aceleremos los análisis, para que en esa “competitividad” saquemos proyectos con cierta premura, y con esto corremos el riesgo de que no se hagan los análisis debidamente, y por estas presiones creo que ahí pudimos haber tenido debilidades</text:span><text:span text:style-name="T8">”. Ver artículo titulado “</text:span><text:span text:style-name="T13">Setena es una entidad vulnerable ante presiones políticas. Representante de CONARE confirma presencia constante del Ministro Jorge Woodridge en órgano que toma decisiones en SETENA</text:span><text:span text:style-name="T8">”, Semanario Universidad, Julio del 2009. Texto del artículo disponible <text:s/></text:span><text:a xlink:type="simple" xlink:href="http://semanariouniversidad.ucr.cr/pais/setena-es-una-entidad-vulnerable-ante-presiones-polticas/"><text:span text:style-name="T10">aquí</text:span></text:a><text:span text:style-name="T8">. </text:span></text:p>
      <text:p text:style-name="P2"/>
      <text:p text:style-name="Standard"><text:span text:style-name="T1"><text:s/>(*) Profesor de Derecho Internacional Público, Facultad de Derecho, Universidad de Costa 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eglin Claramunt</meta:initial-creator>
    <dc:creator>Boeglin Claramunt</dc:creator>
    <meta:editing-cycles>115</meta:editing-cycles>
    <meta:creation-date>2015-10-28T16:05:00</meta:creation-date>
    <dc:date>2015-11-04T00:41:00</dc:date>
    <meta:editing-duration>PT18M14S</meta:editing-duration>
    <meta:generator>OpenOffice/4.0.1$Win32 OpenOffice.org_project/401m5$Build-9714</meta:generator>
    <meta:document-statistic meta:table-count="0" meta:image-count="0" meta:object-count="0" meta:page-count="27" meta:paragraph-count="46" meta:word-count="6194" meta:character-count="38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